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overkapping bij de woning, V2018/102, Brederodepeer 39 te Boskoop</text:p>
            <text:p text:style-name="tussenkopcur">Brederodepeer 39 te Boskoop</text:p>
            <text:p text:style-name="tussenkopcur">2771 NX</text:p>
            <text:p text:style-name="tussenkopcur">V2018/102</text:p>
            <text:p text:style-name="tussenkopcur">het plaatsen van een overkapping bij de woning</text:p>
            <text:p text:style-name="tussenkopcur">Datum indiening: 1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0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05</meta:user-defined>
    <meta:user-defined meta:name="OVERHEIDop.GmbID/DC.identifier">gmb-2018-35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39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26 454172</meta:user-defined>
    <meta:user-defined meta:name="OVERHEIDop.versieInformatie"/>
  </office:meta>
</office:document-meta>
</file>