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Amersfoortseweg  31 te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23 januari 2018 een melding op grond van het Activiteitenbesluit milieubeheer ontvangen van Vitens N.V. voor het veranderen van een waterdistributiebedrijf aan de Amersfoortseweg 31 te Apeldoorn</text:p>
            <text:p text:style-name="common-al">Zaaknummer: DOS-2018-007391</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8-007391"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004</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004</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004</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Melding Activiteitenbesluit milieubeheer, Amersfoortseweg  31 te Apel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9</meta:user-defined>
    <meta:user-defined meta:name="OVERHEIDop.publicationIssue">35004</meta:user-defined>
    <meta:user-defined meta:name="OVERHEIDop.GmbID/DC.identifier">gmb-2018-35004</meta:user-defined>
    <meta:user-defined meta:name="OVERHEID.TaxonomieBeleidsagenda/OVERHEID.category">Natuur en milieu | Organisatie en beleid</meta:user-defined>
    <meta:user-defined meta:name="OVERHEIDop.referentienummer">DOS 2018-00739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3AC 31</meta:user-defined>
    <meta:user-defined meta:name="OVERHEIDop.woonplaats">Apeldoorn</meta:user-defined>
    <meta:user-defined meta:name="OVERHEIDop.straatnaam">Amersfoort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1981 471155</meta:user-defined>
    <meta:user-defined meta:name="OVERHEIDop.versieInformatie"/>
  </office:meta>
</office:document-meta>
</file>