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afwijken van een bestemmingsplan t.b.v. een oliebollen drive-in, V2018/096, Tankval 26 te Alphen aan den Rijn</text:p>
            <text:p text:style-name="tussenkopcur">Tankval 26 te Alphen aan den Rijn</text:p>
            <text:p text:style-name="tussenkopcur">2408 ZC</text:p>
            <text:p text:style-name="tussenkopcur">V2018/096</text:p>
            <text:p text:style-name="tussenkopcur">het afwijken van een bestemmingsplan t.b.v. een oliebollen drive-in</text:p>
            <text:p text:style-name="tussenkopcur">Datum indiening: 9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003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03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03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5003</meta:user-defined>
    <meta:user-defined meta:name="OVERHEIDop.GmbID/DC.identifier">gmb-2018-35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</meta:user-defined>
    <meta:user-defined meta:name="OVERHEIDop.woonplaats">Alphen aan den Rijn</meta:user-defined>
    <meta:user-defined meta:name="OVERHEIDop.straatnaam">Tankva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93 458646</meta:user-defined>
    <meta:user-defined meta:name="OVERHEIDop.versieInformatie"/>
  </office:meta>
</office:document-meta>
</file>