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dakkapel op het voorgeveldakvlak en op achtergeveldakvlak, V2018/103, Weegbreestraat 7 te Alphen aan den Rijn</text:p>
            <text:p text:style-name="tussenkopcur">Weegbreestraat 7 te Alphen aan den Rijn</text:p>
            <text:p text:style-name="tussenkopcur">2403 VP</text:p>
            <text:p text:style-name="tussenkopcur">V2018/103</text:p>
            <text:p text:style-name="tussenkopcur">plaatsen dakkapel op voorgeveldakvlak en op achtergeveldakvlak</text:p>
            <text:p text:style-name="tussenkopcur">Datum indiening: 1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0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02</meta:user-defined>
    <meta:user-defined meta:name="OVERHEIDop.GmbID/DC.identifier">gmb-2018-35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VP 7</meta:user-defined>
    <meta:user-defined meta:name="OVERHEIDop.woonplaats">Alphen aan den Rijn</meta:user-defined>
    <meta:user-defined meta:name="OVERHEIDop.straatnaam">Weegbre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001 462318</meta:user-defined>
    <meta:user-defined meta:name="OVERHEIDop.versieInformatie"/>
  </office:meta>
</office:document-meta>
</file>