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aan de achterzijde, V2018/104, Zadelmaker 32 te Alphen aan den Rijn</text:p>
            <text:p text:style-name="tussenkopcur">Zadelmaker 32 te Alphen aan den Rijn</text:p>
            <text:p text:style-name="tussenkopcur">2401 PG</text:p>
            <text:p text:style-name="tussenkopcur">V2018/104</text:p>
            <text:p text:style-name="tussenkopcur">het vergroten van de woning aan de achterzijde</text:p>
            <text:p text:style-name="tussenkopcur">Datum indiening: 1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0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01</meta:user-defined>
    <meta:user-defined meta:name="OVERHEIDop.GmbID/DC.identifier">gmb-2018-3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PG 30</meta:user-defined>
    <meta:user-defined meta:name="OVERHEIDop.woonplaats">Alphen aan den Rijn</meta:user-defined>
    <meta:user-defined meta:name="OVERHEIDop.straatnaam">Zadelmak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59 463150</meta:user-defined>
    <meta:user-defined meta:name="OVERHEIDop.versieInformatie"/>
  </office:meta>
</office:document-meta>
</file>