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Sportveldstraat 1, 6067 JA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Sportveldstraat 1, 6067 JA te Linne / Maasgouw / verzonden 8 februari 2018 / het exploiteren van de lokaliteiten en terras van het clubgebouw van T.C. Linn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00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0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0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Sportveldstraat 1, 6067 JA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000</meta:user-defined>
    <meta:user-defined meta:name="OVERHEIDop.GmbID/DC.identifier">gmb-2018-35000</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JA 1</meta:user-defined>
    <meta:user-defined meta:name="OVERHEIDop.woonplaats">Linne</meta:user-defined>
    <meta:user-defined meta:name="OVERHEIDop.straatnaam">Sportvel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336 351275</meta:user-defined>
    <meta:user-defined meta:name="OVERHEIDop.versieInformatie"/>
  </office:meta>
</office:document-meta>
</file>