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ren - Melding activiteitenbesluit - Rijksstraatweg 143-14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en maakt bekend de volgende melding op grond van het Activiteitenbesluit te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Eetcafé Uniek B.V. Rijksstraatweg 143-145 in Haren, 9752 BD, veranderingsmelding voor het veranderen van het bedrijf </text:p>
                <text:p text:style-name="al"/>
                <text:p text:style-name="al">Tegen deze melding kan geen bezwaar worden ingediend. Deze publicatie betreft slechts een wettelijk verplichte bekendmaking.</text:p>
                <text:p text:style-name="al"> </text:p>
                <text:p text:style-name="al">
                <text:span text:style-name="nadrukvet">Informatie</text:span>
              </text:p>
              </text:list-item>
            </text:list>
            <text:p text:style-name="common-al"> Voor nadere informatie kunt u contact opnemen met de heer M. van der Meulen van de Omgevingsdienst Groningen (0598) 788 347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Melding activiteitenbesluit - Rijksstraatweg 143-14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00</meta:user-defined>
    <meta:user-defined meta:name="OVERHEIDop.GmbID/DC.identifier">gmb-2018-3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BD 143</meta:user-defined>
    <meta:user-defined meta:name="OVERHEIDop.woonplaats">Haren Gn</meta:user-defined>
    <meta:user-defined meta:name="OVERHEIDop.straatnaam">Rijksstraatweg</meta:user-defined>
    <meta:user-defined meta:name="OVERHEIDgvop.Informatietype/DC.type">Overige overheidsinformatie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259 576995</meta:user-defined>
    <meta:user-defined meta:name="OVERHEIDop.versieInformatie"/>
  </office:meta>
</office:document-meta>
</file>