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70, het houden van een winterterras, 19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70, het houden van een winterterras, 19-12-2017. Rechtsmiddel: Bezwaar.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uidsingel 70, het houden van een winterterras, 19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0</meta:user-defined>
    <meta:user-defined meta:name="OVERHEIDop.GmbID/DC.identifier">gmb-2018-3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70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3 463185</meta:user-defined>
    <meta:user-defined meta:name="OVERHEIDop.versieInformatie"/>
  </office:meta>
</office:document-meta>
</file>