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kappen van een boom (treurwillig ), V2018/105, Van Beethovenlaan 16 te Hazerswoude-Rijndijk</text:p>
            <text:p text:style-name="tussenkopcur">Van Beethovenlaan 16 te Hazerswoude-Rijndijk</text:p>
            <text:p text:style-name="tussenkopcur">2394 HC</text:p>
            <text:p text:style-name="tussenkopcur">V2018/105</text:p>
            <text:p text:style-name="tussenkopcur">het kappen van een boom (treurwillig )</text:p>
            <text:p text:style-name="tussenkopcur">Datum indiening: 12 februar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4999</text:span><text:line-break/><text:date style:data-style-name="dag" text:fixed="true" text:date-value="2018-02-19"/><text:line-break/><text:date style:data-style-name="jaar" text:fixed="true" text:date-value="2018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999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999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9</meta:user-defined>
    <meta:user-defined meta:name="OVERHEIDop.publicationIssue">34999</meta:user-defined>
    <meta:user-defined meta:name="OVERHEIDop.GmbID/DC.identifier">gmb-2018-349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4HC 16</meta:user-defined>
    <meta:user-defined meta:name="OVERHEIDop.woonplaats">Hazerswoude-Rijndijk</meta:user-defined>
    <meta:user-defined meta:name="OVERHEIDop.straatnaam">Van Beethoven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0759 460140</meta:user-defined>
    <meta:user-defined meta:name="OVERHEIDop.versieInformatie"/>
  </office:meta>
</office:document-meta>
</file>