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plaatsen van het hekwerk als terreinafscheiding., V2018/106, Rijndijk 129 te Hazerswoude-Rijndijk</text:p>
            <text:p text:style-name="tussenkopcur">Rijndijk 129 te Hazerswoude-Rijndijk</text:p>
            <text:p text:style-name="tussenkopcur">2394 AG</text:p>
            <text:p text:style-name="tussenkopcur">V2018/106</text:p>
            <text:p text:style-name="tussenkopcur">het verplaatsen van het hekwerk als terreinafscheiding.</text:p>
            <text:p text:style-name="tussenkopcur">Datum indiening: 1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9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98</meta:user-defined>
    <meta:user-defined meta:name="OVERHEIDop.GmbID/DC.identifier">gmb-2018-3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G 129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26 460319</meta:user-defined>
    <meta:user-defined meta:name="OVERHEIDop.versieInformatie"/>
  </office:meta>
</office:document-meta>
</file>