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aanbouw woning met carport, V2018/107, Emmalaan 140 te Alphen aan den Rijn</text:p>
            <text:p text:style-name="tussenkopcur">Emmalaan 140 te Alphen aan den Rijn</text:p>
            <text:p text:style-name="tussenkopcur">2405 GE</text:p>
            <text:p text:style-name="tussenkopcur">V2018/107</text:p>
            <text:p text:style-name="tussenkopcur">bouwen aanbouw  woning met carport</text:p>
            <text:p text:style-name="tussenkopcur">Datum indiening: 1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9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97</meta:user-defined>
    <meta:user-defined meta:name="OVERHEIDop.GmbID/DC.identifier">gmb-2018-3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E 140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4 461680</meta:user-defined>
    <meta:user-defined meta:name="OVERHEIDop.versieInformatie"/>
  </office:meta>
</office:document-meta>
</file>