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handhaven van het bouwbord ( burggooi, kloostertuinen fase 1 t/m 3 ), V2018/108, Rietveldsepad 10 te Alphen aan den Rijn</text:p>
            <text:p text:style-name="tussenkopcur">Rietveldsepad 10 te Alphen aan den Rijn</text:p>
            <text:p text:style-name="tussenkopcur">2409 AA</text:p>
            <text:p text:style-name="tussenkopcur">V2018/108</text:p>
            <text:p text:style-name="tussenkopcur">het handhaven van het bouwbord ( burggooi, kloostertuinen fase 1 t/m 3 )</text:p>
            <text:p text:style-name="tussenkopcur">Datum indiening: 13 febr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996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996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996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996</meta:user-defined>
    <meta:user-defined meta:name="OVERHEIDop.GmbID/DC.identifier">gmb-2018-349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ZH 2</meta:user-defined>
    <meta:user-defined meta:name="OVERHEIDop.woonplaats">Alphen aan den Rijn</meta:user-defined>
    <meta:user-defined meta:name="OVERHEIDop.straatnaam">Rietveldsepa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666 458280</meta:user-defined>
    <meta:user-defined meta:name="OVERHEIDop.versieInformatie"/>
  </office:meta>
</office:document-meta>
</file>