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Heerbaan 41, 6097 AW te Heel / Maasgouw</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 Heerbaan 41, 6097 AW te Heel / Maasgouw / verzonden 14 februari 2018 / het exploiteren van de lokaliteit en het terras van Aethoes ’t Lekkere Hepke</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4995</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95</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95</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Heerbaan 41, 6097 AW te Heel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4995</meta:user-defined>
    <meta:user-defined meta:name="OVERHEIDop.GmbID/DC.identifier">gmb-2018-34995</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W 41</meta:user-defined>
    <meta:user-defined meta:name="OVERHEIDop.woonplaats">Heel</meta:user-defined>
    <meta:user-defined meta:name="OVERHEIDop.straatnaam">Heerb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602 354641</meta:user-defined>
    <meta:user-defined meta:name="OVERHEIDop.versieInformatie"/>
  </office:meta>
</office:document-meta>
</file>