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8 een besluit genomen op de aanvraag met zaaknummer HOV-17-2285 voor het slopen en nieuw bouwen van een deel van eengebouw (oplsag) op locatie Stationsstraat 5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e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tionsstraat 5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4994</meta:user-defined>
    <meta:user-defined meta:name="OVERHEIDop.GmbID/DC.identifier">gmb-2018-3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C 4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15 436194</meta:user-defined>
    <meta:user-defined meta:name="OVERHEIDop.versieInformatie"/>
  </office:meta>
</office:document-meta>
</file>