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Amalialaan 3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Amalialaan 33, 6051 NH te Maasbracht / Maasgouw / verzonden 9 februari 2018 / het vaststellen van een nummeraanduiding Amalialaan 33 te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9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9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Amalialaan 33,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93</meta:user-defined>
    <meta:user-defined meta:name="OVERHEIDop.GmbID/DC.identifier">gmb-2018-349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