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9*"/>
    </style:style>
    <style:style style:family="table-column" style:parent-style-name="colspec" style:name="id1-3-2-2-1-6-1-2">
      <style:table-column-properties style:rel-column-width="15*"/>
    </style:style>
    <style:style style:family="table-column" style:parent-style-name="colspec" style:name="id1-3-2-2-1-6-1-3">
      <style:table-column-properties style:rel-column-width="15*"/>
    </style:style>
    <style:style style:family="table-column" style:parent-style-name="colspec" style:name="id1-3-2-2-1-6-1-4">
      <style:table-column-properties style:rel-column-width="15*"/>
    </style:style>
  </office:automatic-styles>
  <office:body>
    <office:text>
      <text:p text:style-name="new_page_staatscourant"/>
      <text:p text:style-name="single-kop-titel">Branchelijst weekmarkt Twello per 1 juli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;</text:p>
            <text:p text:style-name="al">gelet op het bepaalde in artikel 2 van de Marktverordening gemeente Voorst 2008;</text:p>
            <text:p text:style-name="al">B E S L U I T E N:</text:p>
            <text:p text:style-name="al">vast te stellen de branchelijst, geldend voor de weekmarkt in Twello per 1 juli 2017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nch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meters beschikb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</text:span>
                    </text:p>
                    <text:p text:style-name="table_al">
                      <text:span text:style-name="nadrukvet">kooplie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wezigheid op de weekmark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G.F.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 poetsmidd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by en kinderkleding (t/m maat 176)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mode (hoeslakens enzovoort)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outerieë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vaz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od en Banke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d'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eskledin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voer en dierbenodigdhede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gisterijartikele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p/chocolade/snoep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onderdelen, gereedschap en poetsmidd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urniture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uid- en beelddrag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tesnij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kledin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s/zuivel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use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nten verkoo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derware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mpia'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voedin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goed/nachtkleding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fu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k/potplanten (zaden, bloembollen en heesters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ier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nen, klompen en laarze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acks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ijbloemen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goe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ff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jkplank overtrekk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oopwafels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iletartikele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zoekhand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ichtings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es (vers niet verduurzaamd)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nskaarte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rst (verpakt en verduurzaamd)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7 juni 2017</text:span></text:p>
            <text:p><text:span text:style-name="functie">burgemeester en wethouders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99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9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9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chelijst weekmarkt Twello per 1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991</meta:user-defined>
    <meta:user-defined meta:name="OVERHEIDop.GmbID/DC.identifier">gmb-2018-34991</meta:user-defined>
    <meta:user-defined meta:name="OVERHEID.TaxonomieBeleidsagenda/OVERHEID.category">Economie | Organisatie en beleid</meta:user-defined>
    <meta:user-defined meta:name="OVERHEID.Gemeente/DC.spatial">Voorst</meta:user-defined>
    <meta:user-defined meta:name="DC.source">;http://decentrale.regelgeving.overheid.nl/cvdr/xhtmloutput/Historie/Voorst/23058/23058_1.html</meta:user-defined>
    <meta:user-defined meta:name="OVERHEIDop.referentienummer">2017-30124</meta:user-defined>
    <meta:user-defined meta:name="DCTERMS.alternative">Branchelijst weekmarkt Twello per 1 juli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orst</meta:user-defined>
    <dc:language>nl</dc:language>
    <meta:user-defined meta:name="xs:date/OVERHEIDop.startdatum">2017-07-01</meta:user-defined>
    <meta:user-defined meta:name="OVERHEIDgvop.Informatietype/DC.type">Overige besluiten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op.betreftRegeling">CVDR608156_1</meta:user-defined>
    <meta:user-defined meta:name="OVERHEIDop.versieInformatie"/>
  </office:meta>
</office:document-meta>
</file>