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randveilig in gebruik nemen van kinderdagverblijf Beertjes Burch, V2018/109, Steekterweg 29 te Alphen aan den Rijn</text:p>
            <text:p text:style-name="tussenkopcur">Steekterweg 29 te Alphen aan den Rijn</text:p>
            <text:p text:style-name="tussenkopcur">2407 BD</text:p>
            <text:p text:style-name="tussenkopcur">V2018/109</text:p>
            <text:p text:style-name="tussenkopcur">het brandveilig in gebruik nemen van kinderdagverblijf Beertjes Burch</text:p>
            <text:p text:style-name="tussenkopcur">Datum indiening: 14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8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8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8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89</meta:user-defined>
    <meta:user-defined meta:name="OVERHEIDop.GmbID/DC.identifier">gmb-2018-34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D 29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924 458673</meta:user-defined>
    <meta:user-defined meta:name="OVERHEIDop.versieInformatie"/>
  </office:meta>
</office:document-meta>
</file>