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anwijzingsbesluit ondergrondse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een locatie aan de Ceresstraat ter hoogte van de wooncomplexen “Valleizicht” en “Het Hooghe Oord”, aan te wijzen voor de plaatsing van een ondergrondse container voor restafval.</text:p>
            <text:p text:style-name="common-al"/>
            <text:p text:style-name="common-al">
            <text:span text:style-name="nadrukondlijn">Ter inzagelegging</text:span>
          </text:p>
            <text:p text:style-name="common-al">Het ontwerpbesluit en de bijbehorende stukken liggen met ingang van donderdag 22 februari 2018 gedurende 6 weken (tot en met woensdag 4 april 2018) ter inzage bij de centrale balie van het gemeentehuis te Vaals, Von Clermontplein 15.</text:p>
            <text:p text:style-name="common-al"/>
            <text:p text:style-name="common-al">
            <text:span text:style-name="nadrukondlijn">Zienswijze</text:span>
          </text:p>
            <text:p text:style-name="common-al">Gedurende deze termijn kan een ieder naar keuze schriftelijk of mondeling zijn of haar zienswijze tegen dit ontwerpbesluit naar voren brengen bij het college van burgemeester en wethouders. Uw schriftelijke zienswijze kunt u sturen naar postbus 450, 6290 AL  Vaals. Voor het naar voren brengen van een mondelinge zienswijze kan een afspraak worden gemaakt met Cyrille Frijns van de sector Ruimte via telefoonnummer 043-3068553.</text:p>
            <text:p text:style-name="last-al">Wij maken u erop attent dat slechts beroep tegen het uiteindelijke besluit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98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anwijzingsbesluit ondergrondse 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8</meta:user-defined>
    <meta:user-defined meta:name="OVERHEIDop.GmbID/DC.identifier">gmb-2018-3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XV 271</meta:user-defined>
    <meta:user-defined meta:name="OVERHEIDop.woonplaats">Vaals</meta:user-defined>
    <meta:user-defined meta:name="OVERHEIDop.straatnaam">Cere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000 309120</meta:user-defined>
    <meta:user-defined meta:name="OVERHEIDop.versieInformatie"/>
  </office:meta>
</office:document-meta>
</file>