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fwijken van het bestemmingsplan (wonen aangevuld met kantoorfunctie ), V2018/032, Raadhuisstraat  62 en 64 te Alphen aan den Rijn </text:p>
            <text:p text:style-name="common-al">Raadhuisstraat 62 en 64 te Alphen aan den Rijn </text:p>
            <text:p text:style-name="common-al">2406 AG </text:p>
            <text:p text:style-name="common-al">V2018/032</text:p>
            <text:p text:style-name="common-al">het afwijken van het bestemmingsplan (wonen aangevuld met kantoorfunctie )</text:p>
            <text:p text:style-name="common-al">Datum verleend: 8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98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8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8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87</meta:user-defined>
    <meta:user-defined meta:name="OVERHEIDop.GmbID/DC.identifier">gmb-2018-34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G 62</meta:user-defined>
    <meta:user-defined meta:name="OVERHEIDop.woonplaats">Alphen aan den Rijn</meta:user-defined>
    <meta:user-defined meta:name="OVERHEIDop.straatnaam">Raadhuisstraat</meta:user-defined>
    <meta:user-defined meta:name="OVERHEID.PostcodeHuisnummer/OVERHEIDop.postcodeHuisnummer">2406AG 64</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39 459881</meta:user-defined>
    <meta:user-defined meta:name="OVERHEID.EPSG28992/DC.spatial">105447 459845</meta:user-defined>
    <meta:user-defined meta:name="OVERHEIDop.versieInformatie"/>
  </office:meta>
</office:document-meta>
</file>