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de kozijnen in de voorgevel, V2018/049, Raadhuisstraat 206 te Alphen aan den Rijn</text:p>
            <text:p text:style-name="common-al">Raadhuisstraat 206 te Alphen aan den Rijn</text:p>
            <text:p text:style-name="common-al">2406 AK</text:p>
            <text:p text:style-name="common-al">V2018/049</text:p>
            <text:p text:style-name="common-al">het vervangen van de kozijnen in de voorgevel</text:p>
            <text:p text:style-name="common-al">Datum verleend: 8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8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82</meta:user-defined>
    <meta:user-defined meta:name="OVERHEIDop.GmbID/DC.identifier">gmb-2018-34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K 190</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31 460234</meta:user-defined>
    <meta:user-defined meta:name="OVERHEIDop.versieInformatie"/>
  </office:meta>
</office:document-meta>
</file>