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Zanddijk 7 Esch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plaatsen van een dakkapel (zaaknr.: Z/18/148810)</text:p>
            <text:p text:style-name="common-al">Locatie:	Zanddijk 7, 5364 PW Escharen </text:p>
            <text:p text:style-name="common-al">Datum ontvangen: 9 februari 2018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34981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8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8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- Zanddijk 7 Esc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981</meta:user-defined>
    <meta:user-defined meta:name="OVERHEIDop.GmbID/DC.identifier">gmb-2018-34981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4PW 7</meta:user-defined>
    <meta:user-defined meta:name="OVERHEIDop.woonplaats">Escharen</meta:user-defined>
    <meta:user-defined meta:name="OVERHEIDop.straatnaam">Zanddijk</meta:user-defined>
    <meta:user-defined meta:name="OVERHEIDgvop.Informatietype/DC.type">Overige overheidsinformatie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9610 417326</meta:user-defined>
    <meta:user-defined meta:name="OVERHEIDop.versieInformatie"/>
  </office:meta>
</office:document-meta>
</file>