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twee bruggen, V2018/040, Nabij Darwinstraat 9 in Boskoop</text:p>
            <text:p text:style-name="common-al">Nabij Darwinstraat 9 in Boskoop</text:p>
            <text:p text:style-name="common-al"/>
            <text:p text:style-name="common-al">V2018/040</text:p>
            <text:p text:style-name="common-al">het vervangen van twee bruggen</text:p>
            <text:p text:style-name="common-al">Datum verleend: 8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8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80</meta:user-defined>
    <meta:user-defined meta:name="OVERHEIDop.GmbID/DC.identifier">gmb-2018-34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TK 9</meta:user-defined>
    <meta:user-defined meta:name="OVERHEIDop.woonplaats">Boskoop</meta:user-defined>
    <meta:user-defined meta:name="OVERHEIDop.straatnaam">Darwi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1 453631</meta:user-defined>
    <meta:user-defined meta:name="OVERHEIDop.versieInformatie"/>
  </office:meta>
</office:document-meta>
</file>