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oning, Hertshooiweg 28 (zaaknummer 36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tshooiweg 28 </text:span>
            <text:span text:style-name="nadrukvet">– </text:span>ontvangen 21 december 2017 voor het verbouw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woning, Hertshooiweg 28 (zaaknummer 3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98</meta:user-defined>
    <meta:user-defined meta:name="OVERHEIDop.GmbID/DC.identifier">gmb-2018-3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J 28</meta:user-defined>
    <meta:user-defined meta:name="OVERHEIDop.woonplaats">Zwolle</meta:user-defined>
    <meta:user-defined meta:name="OVERHEIDop.straatnaam">Hertshooi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446 504064</meta:user-defined>
    <meta:user-defined meta:name="OVERHEIDop.versieInformatie"/>
  </office:meta>
</office:document-meta>
</file>