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februari 2018</text:p>
            <text:p text:style-name="common-al">Activiteit: het plaatsen van zonwering en een speeltoestel op het dakterras, </text:p>
            <text:p text:style-name="common-al">WABO-Wabonummer: OV 523830</text:p>
            <text:p text:style-name="common-al">Datum ontvangst aanvraag: 15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97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7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7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t 3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979</meta:user-defined>
    <meta:user-defined meta:name="OVERHEIDop.GmbID/DC.identifier">gmb-2018-349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B 39</meta:user-defined>
    <meta:user-defined meta:name="OVERHEIDop.woonplaats">Bunnik</meta:user-defined>
    <meta:user-defined meta:name="OVERHEIDop.straatnaam">Het Slo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64 453311</meta:user-defined>
    <meta:user-defined meta:name="OVERHEIDop.versieInformatie"/>
  </office:meta>
</office:document-meta>
</file>