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Schutteheide 1, 6097 HA te Heel / Maasgouw</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 Schutteheide 1, 6097 HA te Heel / Maasgouw / verzonden op 9 februari 2018 / het bouwen van 5 aanlegsteigers</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34976</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976</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976</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 Schutteheide 1, 6097 HA te Heel / Maasg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4976</meta:user-defined>
    <meta:user-defined meta:name="OVERHEIDop.GmbID/DC.identifier">gmb-2018-349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97HA 1</meta:user-defined>
    <meta:user-defined meta:name="OVERHEIDop.woonplaats">Heel</meta:user-defined>
    <meta:user-defined meta:name="OVERHEIDop.straatnaam">Schutteheide</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89556 354601</meta:user-defined>
    <meta:user-defined meta:name="OVERHEIDop.versieInformatie"/>
  </office:meta>
</office:document-meta>
</file>