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uitbreiden en verbouwen van de woning, V2018/028, Reijerskoop 331 te Boskoop</text:p>
            <text:p text:style-name="common-al">Reijerskoop 331 te Boskoop</text:p>
            <text:p text:style-name="common-al">2771 BN</text:p>
            <text:p text:style-name="common-al">V2018/028</text:p>
            <text:p text:style-name="common-al">het uitbreiden en verbouwen van de woning</text:p>
            <text:p text:style-name="common-al">Datum verleend: 8 febr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975</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75</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75</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975</meta:user-defined>
    <meta:user-defined meta:name="OVERHEIDop.GmbID/DC.identifier">gmb-2018-34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BN 331</meta:user-defined>
    <meta:user-defined meta:name="OVERHEIDop.woonplaats">Boskoop</meta:user-defined>
    <meta:user-defined meta:name="OVERHEIDop.straatnaam">Reijerskoop</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782 454083</meta:user-defined>
    <meta:user-defined meta:name="OVERHEIDop.versieInformatie"/>
  </office:meta>
</office:document-meta>
</file>