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een nokverhoging en een dakkapel aan de voorzijde, V2018/074, Groen Van Prinstererstr 8 te Alphen aan den Rijn</text:p>
            <text:p text:style-name="common-al">Groen Van Prinstererstr 8 te Alphen aan den Rijn</text:p>
            <text:p text:style-name="common-al">2406 CJ</text:p>
            <text:p text:style-name="common-al">V2018/074</text:p>
            <text:p text:style-name="common-al">het bouwen van een nokverhoging en een dakkapel aan de voorzijde</text:p>
            <text:p text:style-name="common-al">Datum verleend: 9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973</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73</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73</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973</meta:user-defined>
    <meta:user-defined meta:name="OVERHEIDop.GmbID/DC.identifier">gmb-2018-34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CJ</meta:user-defined>
    <meta:user-defined meta:name="OVERHEIDop.woonplaats">Alphen aan den Rijn</meta:user-defined>
    <meta:user-defined meta:name="OVERHEIDop.straatnaam">Groen van Prinsterer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42 460659</meta:user-defined>
    <meta:user-defined meta:name="OVERHEIDop.versieInformatie"/>
  </office:meta>
</office:document-meta>
</file>