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erker en het vervangen van de kozijnen (voor en achter), V2018/089, Grevelingen 99 te Alphen aan den Rijn</text:p>
            <text:p text:style-name="common-al">Grevelingen 99 te Alphen aan den Rijn</text:p>
            <text:p text:style-name="common-al">2401 DT</text:p>
            <text:p text:style-name="common-al">V2018/089</text:p>
            <text:p text:style-name="common-al">het bouwen van een erker en het vervangen van de kozijnen (voor en achter)</text:p>
            <text:p text:style-name="common-al">Datum verleend: 12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7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7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7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71</meta:user-defined>
    <meta:user-defined meta:name="OVERHEIDop.GmbID/DC.identifier">gmb-2018-34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DT 99</meta:user-defined>
    <meta:user-defined meta:name="OVERHEIDop.woonplaats">Alphen aan den Rijn</meta:user-defined>
    <meta:user-defined meta:name="OVERHEIDop.straatnaam">Greveling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11 462667</meta:user-defined>
    <meta:user-defined meta:name="OVERHEIDop.versieInformatie"/>
  </office:meta>
</office:document-meta>
</file>