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88 in Drempt, het ver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7939998. De aanvraag gaat over het verbouwen van een woning en bijgebouw aan de Kerkstraat 88 in Drempt. De bezwaartermijn start op 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88 in Drempt, het verbouwen van een woning 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97</meta:user-defined>
    <meta:user-defined meta:name="OVERHEIDop.GmbID/DC.identifier">gmb-2018-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J 8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NX-432_Drempt_Kerkstraat_BT|exb-2018-402</meta:user-defined>
    <meta:user-defined meta:name="OVERHEIDop.externeBijlage">Constructiedetails interne aanpassing|exb-2018-403</meta:user-defined>
    <meta:user-defined meta:name="OVERHEIDop.externeBijlage">Constructierapport interne aanpassing|exb-2018-404</meta:user-defined>
    <meta:user-defined meta:name="OVERHEIDop.externeBijlage">Aanvraagformulier (publiceerbare versie)|exb-2018-405</meta:user-defined>
    <meta:user-defined meta:name="OVERHEIDop.externeBijlage">NX-432 Drempt_Kerkstraat_88_Bouwaanvraag|exb-2018-406</meta:user-defined>
    <meta:user-defined meta:name="OVERHEIDop.externeBijlage">Constructierapport aanbouw|exb-2018-407</meta:user-defined>
    <meta:user-defined meta:name="OVERHEIDop.externeBijlage">vergunning|exb-2018-408</meta:user-defined>
    <meta:user-defined meta:name="OVERHEID.EPSG28992/DC.spatial">209298 447135</meta:user-defined>
    <meta:user-defined meta:name="OVERHEID.EPSG28992/DC.spatial">209305.11 447143.04</meta:user-defined>
    <meta:user-defined meta:name="OVERHEIDop.versieInformatie"/>
  </office:meta>
</office:document-meta>
</file>