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 voor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secretariaat HKSV Kampen: 8265 VC</text:span>
          </text:p>
            <text:p text:style-name="common-al">houden van een verloting op 15 december 2018 in de KHC-hal, Veneweg 1 in Kampen</text:p>
            <text:p text:style-name="common-al">(verzenddatum 14-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6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gunning voor Veneweg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965</meta:user-defined>
    <meta:user-defined meta:name="OVERHEIDop.GmbID/DC.identifier">gmb-2018-34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C 1</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2 505897</meta:user-defined>
    <meta:user-defined meta:name="OVERHEIDop.versieInformatie"/>
  </office:meta>
</office:document-meta>
</file>