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Stevensweerterweg 5, 6051 GP te Maasbracht /Maasgouw</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Stevensweerterweg 5, 6051 GP te Maasbracht / Maasgouw / verzonden 9 februari 2018 / het veranderen van de garage naar een bedrijfskeuk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Stevensweerterweg 5, 6051 GP te Maasbrach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64</meta:user-defined>
    <meta:user-defined meta:name="OVERHEIDop.GmbID/DC.identifier">gmb-2018-349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P 5</meta:user-defined>
    <meta:user-defined meta:name="OVERHEIDop.woonplaats">Maasbracht</meta:user-defined>
    <meta:user-defined meta:name="OVERHEIDop.straatnaam">Stevensweer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27 350272</meta:user-defined>
    <meta:user-defined meta:name="OVERHEIDop.versieInformatie"/>
  </office:meta>
</office:document-meta>
</file>