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ingel 45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9 februari 2018</text:p>
            <text:p text:style-name="common-al">Activiteit: het aanleggen van een parkeerterrein en het plaatsen van een winkelwagenstalling </text:p>
            <text:p text:style-name="common-al">WABO-Wabonummer: OV 523902</text:p>
            <text:p text:style-name="common-al">Datum ontvangst aanvraag: 15 februari 2018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34961</text:span><text:line-break/><text:date style:data-style-name="dag" text:fixed="true" text:date-value="2018-02-19"/><text:line-break/><text:date style:data-style-name="jaar" text:fixed="true" text:date-value="2018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961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961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Singel 45 in O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9</meta:user-defined>
    <meta:user-defined meta:name="OVERHEIDop.publicationIssue">34961</meta:user-defined>
    <meta:user-defined meta:name="OVERHEIDop.GmbID/DC.identifier">gmb-2018-34961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4NV 45</meta:user-defined>
    <meta:user-defined meta:name="OVERHEIDop.woonplaats">Odijk</meta:user-defined>
    <meta:user-defined meta:name="OVERHEIDop.straatnaam">Singel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4338 451272</meta:user-defined>
    <meta:user-defined meta:name="OVERHEIDop.versieInformatie"/>
  </office:meta>
</office:document-meta>
</file>