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plein aan de Vispoort (Uni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iebollenkraam: </text:span>
          </text:p>
            <text:p text:style-name="common-al">innemen van een standplaats van 15 november tot en met 31 december 2018 op het plein aan de Vispoort (Unieplein) in Kampen. De standplaats wordt ingenomen voor het bakken en verkopen van oliebollen </text:p>
            <text:p text:style-name="common-al">(verzenddatum 13-0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95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5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5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p het plein aan de Vispoort (Unieplei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956</meta:user-defined>
    <meta:user-defined meta:name="OVERHEIDop.GmbID/DC.identifier">gmb-2018-34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K</meta:user-defined>
    <meta:user-defined meta:name="OVERHEIDop.woonplaats">Kampen</meta:user-defined>
    <meta:user-defined meta:name="OVERHEIDop.straatnaam">Vispoor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18 508044</meta:user-defined>
    <meta:user-defined meta:name="OVERHEIDop.versieInformatie"/>
  </office:meta>
</office:document-meta>
</file>