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oofdstraat 70a, 6051 AM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oofdstraat 70a, 6051 AM te Maasbracht / Maasgouw / verzonden 8 februari 2018 / het exploiteren van een openbare inrichting als pension (’t Kraaienes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95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5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5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oofdstraat 70a, 6051 AM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954</meta:user-defined>
    <meta:user-defined meta:name="OVERHEIDop.GmbID/DC.identifier">gmb-2018-3495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M 70a</meta:user-defined>
    <meta:user-defined meta:name="OVERHEIDop.woonplaats">Maasbracht</meta:user-defined>
    <meta:user-defined meta:name="OVERHEIDop.straatnaam">Hoof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75 351162</meta:user-defined>
    <meta:user-defined meta:name="OVERHEIDop.versieInformatie"/>
  </office:meta>
</office:document-meta>
</file>