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vergunning Goudplevier 10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1 februari tot en met 4 april 2018 ligt het ontwerpbesluit ter inzage voor het verlenen van een vergunning om een horecabedrijf uit te mogen oefenen aan Hervormde gemeente De Hoeksteen, Goudplevier 103 in IJsselmuide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besluit met bijbehorende stukken ligt ter inzage bij het team vergunningen en is in te zien na telefonische afspraak met Julian Aarten, telefoonnummer 14 038.</text:p>
            <text:p text:style-name="common-al">
            <text:span text:style-name="nadrukvet">Zienswijzen</text:span>
          </text:p>
            <text:p text:style-name="common-al">Tijdens bovengenoemde termijn kunnen belanghebbenden schriftelijke zienswijze over een ontwerpbesluit naar voren brengen bij de burgemeester van Kampen, postbus 5009, 8260 GA Kampen. Indien u mondeling uw zienswijze naar voren wilt brengen kan dit op afspraak. Van hetgeen mondeling naar voren is gebracht,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5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5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5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vergunning Goudplevier 10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950</meta:user-defined>
    <meta:user-defined meta:name="OVERHEIDop.GmbID/DC.identifier">gmb-2018-34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B 103</meta:user-defined>
    <meta:user-defined meta:name="OVERHEIDop.woonplaats">IJsselmuiden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05 508676</meta:user-defined>
    <meta:user-defined meta:name="OVERHEIDop.versieInformatie"/>
  </office:meta>
</office:document-meta>
</file>