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krochtlaan 5, 1861LC Bergen (NH), het vergroten van de woning met een dakuitbouw en plaatsen dakkapel, ontvangstdatum aanvraag  14 februari 2018 (WABO180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krochtlaan 5, 1861LC Bergen (NH), het vergroten van de woning met een dakuitbouw en plaatsen dakkapel, ontvangstdatum aanvraag  14 februari 2018 (WABO18002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4946</meta:user-defined>
    <meta:user-defined meta:name="OVERHEIDop.GmbID/DC.identifier">gmb-2018-3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5</meta:user-defined>
    <meta:user-defined meta:name="OVERHEIDop.woonplaats">Bergen</meta:user-defined>
    <meta:user-defined meta:name="OVERHEIDop.straatnaam">Molenkroch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8 520194</meta:user-defined>
    <meta:user-defined meta:name="OVERHEIDop.versieInformatie"/>
  </office:meta>
</office:document-meta>
</file>