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Vennep, Vivaldisingel 41, 2151 GM, plaatsen van een raam in de voorgevel van de woning, verzenddatum 14-02-2018, zaaknummer 2549330, olonummer 330802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4945</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945</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945</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Vennep, Vivaldisingel 41, 2151 GM, plaatsen van een raam in de voorgevel van de woning, verzenddatum 14-02-2018, zaaknummer 2549330, olonummer 33080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945</meta:user-defined>
    <meta:user-defined meta:name="OVERHEIDop.GmbID/DC.identifier">gmb-2018-349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GM 41</meta:user-defined>
    <meta:user-defined meta:name="OVERHEIDop.woonplaats">Nieuw-Vennep</meta:user-defined>
    <meta:user-defined meta:name="OVERHEIDop.straatnaam">Vivaldisingel</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1992 475839</meta:user-defined>
    <meta:user-defined meta:name="OVERHEIDop.versieInformatie"/>
  </office:meta>
</office:document-meta>
</file>