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Zandenburg 29, 2135 BB, plaatsen van een dakopbouw op de aangebouwde garage, verzenddatum 14-02-2018, zaaknummer 2579088, olonummer 33725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4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Zandenburg 29, 2135 BB, plaatsen van een dakopbouw op de aangebouwde garage, verzenddatum 14-02-2018, zaaknummer 2579088, olonummer 3372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41</meta:user-defined>
    <meta:user-defined meta:name="OVERHEIDop.GmbID/DC.identifier">gmb-2018-34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B 29</meta:user-defined>
    <meta:user-defined meta:name="OVERHEIDop.woonplaats">Hoofddorp</meta:user-defined>
    <meta:user-defined meta:name="OVERHEIDop.straatnaam">Zand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03 479728</meta:user-defined>
    <meta:user-defined meta:name="OVERHEIDop.versieInformatie"/>
  </office:meta>
</office:document-meta>
</file>