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Hoofddorp, Lemenburg 12, 2135 DW, realiseren van een dakaanbouw, 14-02-2018, zaaknummer 2625310, olonummer 3481053.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94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4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4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Hoofddorp, Lemenburg 12, 2135 DW, realiseren van een dakaanbouw, 14-02-2018, zaaknummer 2625310, olonummer 3481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40</meta:user-defined>
    <meta:user-defined meta:name="OVERHEIDop.GmbID/DC.identifier">gmb-2018-3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W 12</meta:user-defined>
    <meta:user-defined meta:name="OVERHEIDop.woonplaats">Hoofddorp</meta:user-defined>
    <meta:user-defined meta:name="OVERHEIDop.straatnaam">Lem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00 479691</meta:user-defined>
    <meta:user-defined meta:name="OVERHEIDop.versieInformatie"/>
  </office:meta>
</office:document-meta>
</file>