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sregeling gemeentelijke belastingen</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het bepaalde in artikel 255 van de Gemeentewet;</text:p>
            <text:p text:style-name="al">gelezen het voorstel van het college van burgemeester en wethouders;</text:p>
            <text:p text:style-name="al">b e s l u i t :</text:p>
            <text:p text:style-name="al">vast te stellen de volgende:</text:p>
            <text:p text:style-name="al"/>
            <text:p text:style-name="al">
            <text:span text:style-name="nadrukvet">
              <text:span text:style-name="nadrukcur">Verordening kwijtscheldingsregeling gemeentelijke belastingen.</text:span>
            </text:span>
          </text:p>
            <text:p text:style-name="al">
            <text:span text:style-name="nadrukvet">Artikel 1                                       Begripsomschrijving</text:span>
          </text:p>
            <text:p text:style-name="al">Voor de kwijtschelding van gemeentelijke heffingen zijn op grond van artikel 255 van de Gemeentewet, de bepalingen in de Invorderingswet 1990 en de Uitvoeringsregeling 1990, overeenkomstig van toepassing.</text:p>
            <text:p text:style-name="al">
            <text:span text:style-name="nadrukvet">Artikel 2                                       Toepassing</text:span>
          </text:p>
            <text:p text:style-name="al">1.   De kwijtscheldingsregeling vindt alleen toepassing met betrekking tot een verzoek om kwijtschelding van gemeentelijke belastingen verschuldigd door een natuurlijk persoon die geen bedrijf of niet zelfstandig een beroep uitoefent.</text:p>
            <text:p text:style-name="al"/>
            <text:list text:style-name="id1-3-2-1-1-14">
              <text:list-item text:style-override="id1-3-2-1-1-14-1">
                <text:number>2.</text:number>
                <text:p text:style-name="al">In afwijking van het eerste lid, worden, bij het indienen van een verzoek om kwijtschelding door een natuurlijk persoon die een bedrijf of zelfstandig een beroep uitoefent waarbij de gemeentelijke belastingen geen verband  houden met de uitoefening van dat bedrijf of beroep, de afdelingen 1, 2 en 5 van hoofdstuk II van de Uitvoeringsregeling Invorderingswet 1990 van overeenkomstige toepassing verklaard. </text:p>
                <text:p text:style-name="al">
                <text:span text:style-name="nadrukvet"/>
              </text:p>
                <text:p text:style-name="al">
                <text:span text:style-name="nadrukvet">Artikel 3                                       Belastingen waar kwijtschelding voor mogelijk is</text:span>
              </text:p>
                <text:p text:style-name="al"> </text:p>
                <text:p text:style-name="al">Kwijtschelding is uitsluitend mogelijk van:</text:p>
                <text:list text:style-name="id1-3-2-1-1-14-1-7">
                  <text:list-item text:style-override="id1-3-2-1-1-14-1-7-1">
                    <text:number>1.</text:number>
                    <text:p text:style-name="al">de afvalstoffenheffing;</text:p>
                  </text:list-item>
                  <text:list-item text:style-override="id1-3-2-1-1-14-1-7-2">
                    <text:number>2.</text:number>
                    <text:p text:style-name="al">de rioolheffing gebruikersdeel;</text:p>
                  </text:list-item>
                  <text:list-item text:style-override="id1-3-2-1-1-14-1-7-3">
                    <text:number>3.</text:number>
                    <text:p text:style-name="al">de hondenbelasting ter zake van de eerste hond. </text:p>
                    <text:p text:style-name="al">
                    <text:span text:style-name="nadrukvet"/>
                  </text:p>
                    <text:p text:style-name="al">
                    <text:span text:style-name="nadrukvet">Artikel 4                                       Geen kwijtschelding</text:span>
                  </text:p>
                    <text:p text:style-name="al"> </text:p>
                    <text:p text:style-name="al">Geen kwijtschelding wordt verleend voor andere heffingen dan genoemd in artikel 3.</text:p>
                    <text:p text:style-name="al"> </text:p>
                    <text:p text:style-name="al">
                    <text:span text:style-name="nadrukvet">Artikel 5                                       Kosten van bestaan</text:span>
                  </text:p>
                    <text:p text:style-name="al"> </text:p>
                    <text:p text:style-name="al">1.    Bij de beoordeling van de kosten van bestaan wordt in afwijking van artikel 16, tweede lid, onderdelen a. en b. van de Uitvoeringsregeling Invorderingswet 1990 het percentage voor de berekening van de kosten van bestaan gesteld op 100% (bijstandsnorm).</text:p>
                    <text:p text:style-name="al">2.    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p text:style-name="al"> </text:p>
                  </text:list-item>
                </text:list>
              </text:list-item>
            </text:list>
            <text:p text:style-name="al">
            <text:span text:style-name="nadrukvet">Artikel 6 </text:span>                                       <text:span text:style-name="nadrukvet">Netto kosten kinderopvang</text:span></text:p>
            <text:p text:style-name="al">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p text:style-name="al">
            <text:span text:style-name="nadrukvet">Artikel 7                                       Versnelde en ambtshalve kwijtschelding</text:span>
          </text:p>
            <text:p text:style-name="al"> </text:p>
            <text:list text:style-name="id1-3-2-1-1-21">
              <text:list-item text:style-override="id1-3-2-1-1-21-1">
                <text:number>1.</text:number>
                <text:p text:style-name="al">Op basis van de versnelde procedure wordt voor degene die een aanvraag doet om in aanmerking te komen voor gehele of gedeeltelijke kwijtschelding, door middel van bestandsvergelijking tussen de gemeente, het Uitvoeringsinstituut Werknemersverzekeringen (UWV), de Belastingdienst, de Basisregistratie personen (BRP) en de Dienst Wegverkeer (RDW) nagegaan of betrokkene voor het lopende jaar in aanmerking komt voor kwijtschelding. De bestandsvergelijking wordt uitgevoerd door de Stichting Inlichtingenbureau.</text:p>
              </text:list-item>
              <text:list-item text:style-override="id1-3-2-1-1-21-2">
                <text:number>2.</text:number>
                <text:p text:style-name="al">Voor degene die in het voorafgaande belastingjaar in aanmerking is gekomen voor gehele of gedeeltelijke kwijtschelding, kan door middel van bestandsvergelijking tussen de gemeente, het Uitvoeringsinstituut Werknemersverzekeringen (UWV), de Belastingdienst, de Basisregistratie personen (BRP)  en de Dienst Wegverkeer (RDW) worden nagegaan of betrokkene wederom voor aankomende belastingjaar in aanmerking komt voor kwijtschelding. De bestandsvergelijking wordt uitgevoerd door de Stichting Inlichtingenbureau.</text:p>
              </text:list-item>
              <text:list-item text:style-override="id1-3-2-1-1-21-3">
                <text:number>3.</text:number>
                <text:p text:style-name="al">Degene die op 1 januari van het belastingjaar een uitkering ontvangt van de afdeling Sociale zaken kan op basis van bestandsuitwisseling in aanmerking komen voor geautomatiseerde kwijtschelding. Voor deze categorie zal door middel van bestandsvergelijking tussen de gemeente, het Uitvoeringsinstituut Werknemersverzekeringen (UWV), de Belastingdienst, de Basisregistratie personen (BRP) en de Dienst Wegverkeer (RDW) worden nagegaan of betrokkene in aanmerking komt voor kwijtschelding. De bestandsvergelijking wordt uitgevoerd door de Stichting Inlichtingenbureau.</text:p>
              </text:list-item>
              <text:list-item text:style-override="id1-3-2-1-1-21-4">
                <text:number>4.</text:number>
                <text:p text:style-name="al">Degene die in aanmerking komt voor de geautomatiseerde kwijtschelding, zoals bedoeld in het eerste en tweede lid, dient voorafgaande aan de toetsing schriftelijk toestemming te verlenen om het recht op kwijtschelding geautomatiseerd vast te (laten) stellen.</text:p>
              </text:list-item>
              <text:list-item text:style-override="id1-3-2-1-1-21-5">
                <text:number>5.</text:number>
                <text:p text:style-name="al">Over de toewijzing of afwijzing van de kwijtscheldingstoets wordt betrokkene schriftelijk door de gemeente geïnformeerd.</text:p>
              </text:list-item>
              <text:list-item text:style-override="id1-3-2-1-1-21-6">
                <text:number>6.</text:number>
                <text:p text:style-name="al">Na een afwijzing via de versnelde procedure, dan wel ambtshalve kwijtschelding is het voor betrokkene alsnog mogelijk een regulier schriftelijk kwijtscheldingsverzoek te doen. </text:p>
                <text:p text:style-name="al">
                <text:span text:style-name="nadrukvet"/>
              </text:p>
                <text:p text:style-name="al">
                <text:span text:style-name="nadrukvet">Artikel 8                                       Aanvraagformulier</text:span>
              </text:p>
                <text:p text:style-name="al"> </text:p>
              </text:list-item>
            </text:list>
            <text:list text:style-name="id1-3-2-1-1-22">
              <text:list-item text:style-override="id1-3-2-1-1-22-1">
                <text:number>1.</text:number>
                <text:p text:style-name="al">Een verzoek volgens de versnelde procedure kan via het digitale gemeenteloket  (E-loket) of door middel van een daarvoor bestemd vereenvoudigd formulier worden ingediend. In afwijking hiervan kan, indien hier aanleiding voor bestaat, door de Invorderingsambtenaar besloten worden dat de aanvraag alsnog op de in het tweede lid bedoelde reguliere wijze moet worden ingediend.</text:p>
              </text:list-item>
              <text:list-item text:style-override="id1-3-2-1-1-22-2">
                <text:number>2.</text:number>
                <text:p text:style-name="al">Een regulier verzoek om kwijtschelding moet worden ingediend op het daarvoor bestemde formulier en onder de gelijktijdige verstrekking van de voor de beoordeling van het verzoek benodigde gegevens en bescheiden.</text:p>
              </text:list-item>
              <text:list-item text:style-override="id1-3-2-1-1-22-3">
                <text:number>3.</text:number>
                <text:p text:style-name="al">Indien een aanvraagformulier onvolledig wordt terugontvangen of de gevraagde gegevens en/of bescheiden niet zijn bijgevoegd, wordt de aanvrager eenmaal schriftelijk in de gelegenheid gesteld de stukken alsnog te completeren en wel binnen twee weken. Wordt daaraan niet voldaan, dan wordt het verzoek zonder verdere beoordeling afgewezen.</text:p>
              </text:list-item>
              <text:list-item text:style-override="id1-3-2-1-1-22-4">
                <text:number>4.</text:number>
                <text:p text:style-name="al">Worden na een besluit als bedoeld in het derde lid alsnog de aanvullende gegevens en/of bescheiden geleverd, wordt pas een beslissing over kwijtschelding genomen nadat daartoe eerst een nieuw verzoek is ingediend.  </text:p>
                <text:p text:style-name="al">
                <text:span text:style-name="nadrukvet"/>
              </text:p>
                <text:p text:style-name="al">
                <text:span text:style-name="nadrukvet">Artikel 9                                       Nadere regels</text:span>
              </text:p>
                <text:p text:style-name="al"/>
                <text:p text:style-name="al">Burgemeester en wethouders kunnen nadere regels geven omtrent de uitvoering van het kwijtscheldingsbeleid.</text:p>
              </text:list-item>
            </text:list>
            <text:p text:style-name="al">
            <text:span text:style-name="nadrukvet"/>
          </text:p>
            <text:p text:style-name="al">
            <text:span text:style-name="nadrukvet">Artikel 10                                            Citeertitel</text:span>
          </text:p>
            <text:p text:style-name="al"/>
            <text:p text:style-name="al">Deze verordening kan worden aangehaald als: Verordening kwijtscheldingsregeling gemeentelijke belastingen 2018.</text:p>
            <text:p text:style-name="al"> </text:p>
            <text:p text:style-name="al">
            <text:span text:style-name="nadrukvet">Artikel 11                                      Inwerkingtreding</text:span>
          </text:p>
            <text:p text:style-name="al"> </text:p>
            <text:list text:style-name="id1-3-2-1-1-30">
              <text:list-item text:style-override="id1-3-2-1-1-30-1">
                <text:number>1.</text:number>
                <text:p text:style-name="al">De "Verordening kwijtscheldingsregeling gemeentelijke heffingen 2017" van 19 december 2016, wordt ingetrokken met ingang van de in het tweede lid genoemde datum van ingang, met dien verstande dat zij van toepassing blijft op verzoeken om kwijtschelding die vóór die datum zijn ingediend.</text:p>
              </text:list-item>
              <text:list-item text:style-override="id1-3-2-1-1-30-2">
                <text:number>2.</text:number>
                <text:p text:style-name="al">Deze verordening treedt in werking met ingang van de dag volgende op die van bekendmaking.  </text:p>
                <text:p text:style-name="al"/>
                <text:p text:style-name="al">Vastgesteld in de openbare vergadering van 18 december 2017,</text:p>
                <text:p text:style-name="al">de griffier,                                                             de voorzitter,</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9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sregel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94</meta:user-defined>
    <meta:user-defined meta:name="OVERHEIDop.GmbID/DC.identifier">gmb-2018-3494</meta:user-defined>
    <meta:user-defined meta:name="OVERHEID.TaxonomieBeleidsagenda/OVERHEID.category">Financiën | Organisatie en beleid</meta:user-defined>
    <meta:user-defined meta:name="OVERHEID.Gemeente/DC.spatial">Capelle aan den IJssel</meta:user-defined>
    <meta:user-defined meta:name="DC.source">artikel 255 van de Gemeentewet;1.0:c:BWBR0005416&amp;artikel=255&amp;g=2018-01-01</meta:user-defined>
    <meta:user-defined meta:name="OVERHEIDop.referentienummer">95127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