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chipholweg 1100, 2141 BG, verbreden van de bestaande uitrit (dam en duiker), 14-02-2018, zaaknummer 2624760, olonummer 34800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chipholweg 1100, 2141 BG, verbreden van de bestaande uitrit (dam en duiker), 14-02-2018, zaaknummer 2624760, olonummer 3480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36</meta:user-defined>
    <meta:user-defined meta:name="OVERHEIDop.GmbID/DC.identifier">gmb-2018-3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78 487142</meta:user-defined>
    <meta:user-defined meta:name="OVERHEIDop.versieInformatie"/>
  </office:meta>
</office:document-meta>
</file>