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ndholm 143, 2133 CP, uitbreiden van de woning op de eerste verdieping aan de achterzijde, 14-02-2018, zaaknummer 2625260, olonummer 34808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3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3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ndholm 143, 2133 CP, uitbreiden van de woning op de eerste verdieping aan de achterzijde, 14-02-2018, zaaknummer 2625260, olonummer 3480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34</meta:user-defined>
    <meta:user-defined meta:name="OVERHEIDop.GmbID/DC.identifier">gmb-2018-3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P 143</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79 479885</meta:user-defined>
    <meta:user-defined meta:name="OVERHEIDop.versieInformatie"/>
  </office:meta>
</office:document-meta>
</file>