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2-2018</text:span> voor <text:span text:style-name="nadrukvet">het handelen in strijd met regels ruimtelijke ordening t.b.v. opslag van breuksteen voor de duur van 1 jaar</text:span> op het adres/de locatie <text:span text:style-name="nadrukvet">Abdissenboschweg ong.</text:span> <text:span text:style-name="nadrukvet">Landgraaf</text:span>, Dossiernr: <text:span text:style-name="nadrukvet">2018-0039, </text:span>datum verzending vergunning: <text:span text:style-name="nadrukvet">7 februari 2018 </text:span></text:p>
            <text:p text:style-name="common-al">* Op <text:span text:style-name="nadrukvet">07-02-2018</text:span> voor <text:span text:style-name="nadrukvet">het handelen in strijd met regels r.o. </text:span>op het adres/de locatie <text:span text:style-name="nadrukvet">Hofstraat 1 Landgraaf</text:span>, Dossiernr: <text:span text:style-name="nadrukvet">2018-0011, </text:span>datum verzending vergunning: <text:span text:style-name="nadrukvet">7 februari 2018 </text:span></text:p>
            <text:p text:style-name="common-al">* Op <text:span text:style-name="nadrukvet">08-02-2018</text:span> voor <text:span text:style-name="nadrukvet">het plaatsen van 3 borden bijen oase, 3 insectenhotels en een zitbank</text:span> op het adres/de locatie <text:span text:style-name="nadrukvet">Kraanweg Rimburg, Voortstraat-Puddelerweg en Meidoornpad</text:span> <text:span text:style-name="nadrukvet">Landgraaf</text:span>, Dossiernr: <text:span text:style-name="nadrukvet">2018-0043, </text:span>datum verzending vergunning: <text:span text:style-name="nadrukvet">8 februari 2018 </text:span></text:p>
            <text:p text:style-name="common-al">* Op <text:span text:style-name="nadrukvet">08-02-2018</text:span> voor <text:span text:style-name="nadrukvet">het plaatsen van een hekwerk met poort</text:span> op het adres/de locatie <text:span text:style-name="nadrukvet">Boslaan 9 Landgraaf</text:span>, Dossiernr: <text:span text:style-name="nadrukvet">2018-0025, </text:span>datum verzending vergunning: <text:span text:style-name="nadrukvet">8 februari 2018 </text:span></text:p>
            <text:p text:style-name="common-al">* Op <text:span text:style-name="nadrukvet">08-02-2018</text:span> voor <text:span text:style-name="nadrukvet">het verbouwen en uitbreiden van de bestaande woning</text:span> op het adres/de locatie <text:span text:style-name="nadrukvet">Ravetsmaar 17 A Landgraaf</text:span>, Dossiernr: <text:span text:style-name="nadrukvet">2017-0508, </text:span>datum verzending vergunning: <text:span text:style-name="nadrukvet">9 februari 2018 </text:span></text:p>
            <text:p text:style-name="common-al">* Op <text:span text:style-name="nadrukvet">08-02-2018</text:span> voor <text:span text:style-name="nadrukvet">het handelen in strijd met regels r.o. (tijdelijke huisvesting van een ambulancepost)</text:span> op het adres/de locatie <text:span text:style-name="nadrukvet">Reeweg 118 Landgraaf</text:span>, Dossiernr: <text:span text:style-name="nadrukvet">2018-0049, </text:span>datum verzending vergunning: <text:span text:style-name="nadrukvet">9 februari 2018 </text:span></text:p>
            <text:p text:style-name="common-al">* Op <text:span text:style-name="nadrukvet">14-02-2018</text:span> voor <text:span text:style-name="nadrukvet">het verbouwen van het woonhuis</text:span> op het adres/de locatie <text:span text:style-name="nadrukvet">Cluysenaerstraat 17 A Landgraaf</text:span>, Dossiernr: <text:span text:style-name="nadrukvet">2017-0507, </text:span>datum verzending vergunning: <text:span text:style-name="nadrukvet">15 febr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93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933</meta:user-defined>
    <meta:user-defined meta:name="OVERHEIDop.GmbID/DC.identifier">gmb-2018-34933</meta:user-defined>
    <meta:user-defined meta:name="OVERHEID.TaxonomieBeleidsagenda/OVERHEID.category">Ruimte en infrastructuur | Organisatie en beleid</meta:user-defined>
    <meta:user-defined meta:name="DCTERMS.abstract">Gemeente Landgraaf - Verleende reguliere omgevingsvergunning(en) week 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PostcodeHuisnummer/OVERHEIDop.postcodeHuisnummer">6372</meta:user-defined>
    <meta:user-defined meta:name="OVERHEIDop.straatnaam">Hofstraat</meta:user-defined>
    <meta:user-defined meta:name="OVERHEID.PostcodeHuisnummer/OVERHEIDop.postcodeHuisnummer">6373AW</meta:user-defined>
    <meta:user-defined meta:name="OVERHEIDop.straatnaam">Voortstraat</meta:user-defined>
    <meta:user-defined meta:name="OVERHEID.PostcodeHuisnummer/OVERHEIDop.postcodeHuisnummer">6371CN</meta:user-defined>
    <meta:user-defined meta:name="OVERHEIDop.straatnaam">Boslaan</meta:user-defined>
    <meta:user-defined meta:name="OVERHEID.PostcodeHuisnummer/OVERHEIDop.postcodeHuisnummer">6373AK 4</meta:user-defined>
    <meta:user-defined meta:name="OVERHEIDop.straatnaam">Ravetsmaar</meta:user-defined>
    <meta:user-defined meta:name="OVERHEID.PostcodeHuisnummer/OVERHEIDop.postcodeHuisnummer">6374BZ 104</meta:user-defined>
    <meta:user-defined meta:name="OVERHEIDop.straatnaam">Reeweg</meta:user-defined>
    <meta:user-defined meta:name="OVERHEID.PostcodeHuisnummer/OVERHEIDop.postcodeHuisnummer">6372TP 17a</meta:user-defined>
    <meta:user-defined meta:name="OVERHEIDop.straatnaam">Cluysenaer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04 327284</meta:user-defined>
    <meta:user-defined meta:name="OVERHEID.EPSG28992/DC.spatial">199580 321660</meta:user-defined>
    <meta:user-defined meta:name="OVERHEID.EPSG28992/DC.spatial">199800 324467</meta:user-defined>
    <meta:user-defined meta:name="OVERHEID.EPSG28992/DC.spatial">198089 324043</meta:user-defined>
    <meta:user-defined meta:name="OVERHEID.EPSG28992/DC.spatial">199133 324323</meta:user-defined>
    <meta:user-defined meta:name="OVERHEID.EPSG28992/DC.spatial">200043 325839</meta:user-defined>
    <meta:user-defined meta:name="OVERHEID.EPSG28992/DC.spatial">198979 321385</meta:user-defined>
    <meta:user-defined meta:name="OVERHEIDop.versieInformatie"/>
  </office:meta>
</office:document-meta>
</file>