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34 EN 36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van 2 woningen in 2 kantoorruimtes (legalisatie, tijdelijk voor 5 jaar) op het perceel Het Meer 34 en 36 te Heerenveen  (15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3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3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34 EN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31</meta:user-defined>
    <meta:user-defined meta:name="OVERHEIDop.GmbID/DC.identifier">gmb-2018-3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34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90 553097</meta:user-defined>
    <meta:user-defined meta:name="OVERHEIDop.versieInformatie"/>
  </office:meta>
</office:document-meta>
</file>