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L1947, bouwen van een bedrijfspand (Somfy), 14-02-2018, zaaknummer 2625068, olonummer 34804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3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L1947, bouwen van een bedrijfspand (Somfy), 14-02-2018, zaaknummer 2625068, olonummer 3480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30</meta:user-defined>
    <meta:user-defined meta:name="OVERHEIDop.GmbID/DC.identifier">gmb-2018-3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Anton Jurgen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94 477642</meta:user-defined>
    <meta:user-defined meta:name="OVERHEIDop.versieInformatie"/>
  </office:meta>
</office:document-meta>
</file>