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twee woningen - Zuidweg 55c en 55d te Rijpwetering - W20160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3 december 2017 de omgevingsvergunning met de activiteiten bouwen, afwijken van het bestemmingsplan en uitvoeren werk of werkzaamheden is verleend voor het bouwen van twee woningen op het perceel Zuidweg 55c en 55d te Rijpwetering.</text:p>
            <text:p text:style-name="common-al">De omgevingsvergunning W20160167 Zuidweg 55c en 55d te Rijpwetering is zonder inhoudelijke wijzigingen ten opzichte van het ontwerpplan verleend.</text:p>
            <text:p text:style-name="common-al">Vanaf donderdag 11 januari 2018 t/m woensdag 21 februari 2018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ZUIDWEG55CEN55D-VAS1" xlink:type="simple">NL.IMRO.1884.ZUIDWEG55CEN55D-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23 februari 2018,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9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twee woningen - Zuidweg 55c en 55d te Rijpwetering - W20160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493</meta:user-defined>
    <meta:user-defined meta:name="OVERHEIDop.GmbID/DC.identifier">gmb-2018-34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6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S 55</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617 466383</meta:user-defined>
    <meta:user-defined meta:name="OVERHEIDop.versieInformatie"/>
  </office:meta>
</office:document-meta>
</file>