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9-01-2018</text:span> voor <text:span text:style-name="nadrukvet">het plaatsen van 3 borden bijen oase, 3 insectenhotels en een zitbank</text:span> op het adres/de locatie <text:span text:style-name="nadrukvet">Kraanweg Rimburg, Voortstraat-Puddelerweg en Meidoornpad</text:span><text:span text:style-name="nadrukvet">Landgraaf</text:span>, Dossiernr:<text:span text:style-name="nadrukvet">2018-0043 </text:span> </text:p>
            <text:p text:style-name="common-al">* Op <text:span text:style-name="nadrukvet">05-02-2018</text:span> voor <text:span text:style-name="nadrukvet">het plaatsen van een dakkapel</text:span> op het adres/de locatie <text:span text:style-name="nadrukvet">Pijler 12 Landgraaf</text:span>, Dossiernr:<text:span text:style-name="nadrukvet">2018-0058 </text:span> </text:p>
            <text:p text:style-name="common-al">* Op <text:span text:style-name="nadrukvet">31-01-2018</text:span> voor <text:span text:style-name="nadrukvet">het plaatsen van een tuinhuis</text:span> op het adres/de locatie <text:span text:style-name="nadrukvet">Achterstraat 61 Landgraaf</text:span>, Dossiernr:<text:span text:style-name="nadrukvet">2018-004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92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2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2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928</meta:user-defined>
    <meta:user-defined meta:name="OVERHEIDop.GmbID/DC.identifier">gmb-2018-3492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AW</meta:user-defined>
    <meta:user-defined meta:name="OVERHEIDop.woonplaats">Landgraaf</meta:user-defined>
    <meta:user-defined meta:name="OVERHEIDop.straatnaam">Voortstraat</meta:user-defined>
    <meta:user-defined meta:name="OVERHEID.PostcodeHuisnummer/OVERHEIDop.postcodeHuisnummer">6372MK 38</meta:user-defined>
    <meta:user-defined meta:name="OVERHEIDop.straatnaam">Pijler</meta:user-defined>
    <meta:user-defined meta:name="OVERHEID.PostcodeHuisnummer/OVERHEIDop.postcodeHuisnummer">6372GW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00 324467</meta:user-defined>
    <meta:user-defined meta:name="OVERHEID.EPSG28992/DC.spatial">199377 321775</meta:user-defined>
    <meta:user-defined meta:name="OVERHEID.EPSG28992/DC.spatial">198902 322799</meta:user-defined>
    <meta:user-defined meta:name="OVERHEIDop.versieInformatie"/>
  </office:meta>
</office:document-meta>
</file>