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ofdweg 640, 2132 MK, verplaatsen van de entree en de inrit en het aanpassen van de gevel, 14-02-2018, zaaknummer 2625503, olonummer 34729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2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2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2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ofdweg 640, 2132 MK, verplaatsen van de entree en de inrit en het aanpassen van de gevel, 14-02-2018, zaaknummer 2625503, olonummer 34729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25</meta:user-defined>
    <meta:user-defined meta:name="OVERHEIDop.GmbID/DC.identifier">gmb-2018-34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K</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11 480236</meta:user-defined>
    <meta:user-defined meta:name="OVERHEIDop.versieInformatie"/>
  </office:meta>
</office:document-meta>
</file>