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Amerikaanse eik op het perceel Meeleweg 6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februari 2018 een besluit genomen op de aanvraag met zaaknummer Z/18/574956 voor een Omgevingsvergunning voor het kappen van een Amerikaanse eik op locatie Meeleweg 6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2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2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2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Amerikaanse eik op het perceel Meeleweg 6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923</meta:user-defined>
    <meta:user-defined meta:name="OVERHEIDop.GmbID/DC.identifier">gmb-2018-3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K 6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51 511163</meta:user-defined>
    <meta:user-defined meta:name="OVERHEIDop.versieInformatie"/>
  </office:meta>
</office:document-meta>
</file>