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andholm 76, 2133 DL, realiseren van een uitbouw, 14-02-2018, zaaknummer 2625547, olonummer 33613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1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1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1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andholm 76, 2133 DL, realiseren van een uitbouw, 14-02-2018, zaaknummer 2625547, olonummer 3361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19</meta:user-defined>
    <meta:user-defined meta:name="OVERHEIDop.GmbID/DC.identifier">gmb-2018-3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L 76</meta:user-defined>
    <meta:user-defined meta:name="OVERHEIDop.woonplaats">Hoofddorp</meta:user-defined>
    <meta:user-defined meta:name="OVERHEIDop.straatnaam">Ba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82 480633</meta:user-defined>
    <meta:user-defined meta:name="OVERHEIDop.versieInformatie"/>
  </office:meta>
</office:document-meta>
</file>